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indsepad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Dakkapel plaatsen, verbreden huidige schuur, achtergevel aanpassen, overkapping, kozijnen vervangen en uitbouw onder bestaande overkapping, Eindsepad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ndsepad 4, 4911 AR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88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93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3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3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889</meta:user-defined>
    <meta:user-defined meta:name="DCTERMS.abstract">Publicatiedatum 4 november 2021 Dakkapel plaatsen, verbreden huidige schuur, achtergevel aanpassen, overkapping, kozijnen vervangen en uitbouw onder bestaande overkapping, Eindsepad 4</meta:user-defined>
    <dc:language>nl</dc:language>
    <meta:user-defined meta:name="OVERHEIDop.locatietype/OVERHEIDop.gebiedsmarkering">Adres</meta:user-defined>
    <meta:user-defined meta:name="DC.title">BEKENDMAKING Eindsepad 4</meta:user-defined>
    <meta:user-defined meta:name="DCTERMS.W3CDTF/DCTERMS.available">2021-11-04</meta:user-defined>
    <meta:user-defined meta:name="DCTERMS.W3CDTF/OVERHEIDop.jaargang">2021</meta:user-defined>
    <meta:user-defined meta:name="OVERHEIDop.publicationIssue">388939</meta:user-defined>
    <meta:user-defined meta:name="OVERHEIDop.GmbID/DC.identifier">gmb-2021-388939</meta:user-defined>
    <meta:user-defined meta:name="OVERHEIDop.versieInformatie"/>
  </office:meta>
</office:document-meta>
</file>