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hof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1 een aanvraag voor een omgevingsvergunning ontvangen. Dit betreft het aanleggen van een parkeerterrein en park bij het gemeentehuis ter plaatse van de Beukenhof 1 in Waddinxveen. De aanvraag is geregistreerd onder kenmerk 2021305465.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892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2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2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eukenhof 1 in Waddinxveen</meta:user-defined>
    <meta:user-defined meta:name="DCTERMS.W3CDTF/DCTERMS.available">2021-11-03</meta:user-defined>
    <meta:user-defined meta:name="DCTERMS.W3CDTF/OVERHEIDop.jaargang">2021</meta:user-defined>
    <meta:user-defined meta:name="OVERHEIDop.publicationIssue">388921</meta:user-defined>
    <meta:user-defined meta:name="OVERHEIDop.GmbID/DC.identifier">gmb-2021-388921</meta:user-defined>
    <meta:user-defined meta:name="OVERHEIDop.versieInformatie"/>
  </office:meta>
</office:document-meta>
</file>