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oerden Danst op 30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90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55</meta:user-defined>
    <meta:user-defined meta:name="DCTERMS.abstract">het organiseren van Woerden Danst op 30 april 2022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905</meta:user-defined>
    <meta:user-defined meta:name="OVERHEIDop.GmbID/DC.identifier">gmb-2021-388905</meta:user-defined>
    <meta:user-defined meta:name="OVERHEIDop.versieInformatie"/>
  </office:meta>
</office:document-meta>
</file>