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arktpassage 1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Marktpassage 15, 6651VD Druten, de win</text:span>
            <text:span text:style-name="nadrukvet">kel is verbouwd, de eerder gemel</text:span>
            <text:span text:style-name="nadrukvet">de activiteiten wijzigen niet. De activiteit “bereiden van voedingsmiddelen”</text:span>
            <text:span text:style-name="nadrukvet"/>
            <text:span text:style-name="nadrukvet">is nog van toepassing, 29 december 2020</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8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48.052 433549.036</meta:user-defined>
    <meta:user-defined meta:name="DC.title">Milieumelding Marktpassage 15 Druten</meta:user-defined>
    <meta:user-defined meta:name="OVERHEID.PostcodeHuisnummer/OVERHEIDop.postcodeHuisnummer">6651VD 15</meta:user-defined>
    <meta:user-defined meta:name="OVERHEIDop.straatnaam">Marktpassage</meta:user-defined>
    <meta:user-defined meta:name="OVERHEIDop.woonplaats">Druten</meta:user-defined>
    <meta:user-defined meta:name="DCTERMS.W3CDTF/DCTERMS.available">2021-01-13</meta:user-defined>
    <meta:user-defined meta:name="DCTERMS.W3CDTF/OVERHEIDop.jaargang">2021</meta:user-defined>
    <meta:user-defined meta:name="OVERHEIDop.publicationIssue">3889</meta:user-defined>
    <meta:user-defined meta:name="OVERHEIDop.GmbID/DC.identifier">gmb-2021-3889</meta:user-defined>
    <meta:user-defined meta:name="OVERHEIDop.versieInformatie"/>
  </office:meta>
</office:document-meta>
</file>