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Schoollaan 8 en finish Dorpsstraat 14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Schoollaan 8 en finish Dorpsstraat 14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ichtjesparade met Sinterklaas op 27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9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39</meta:user-defined>
    <meta:user-defined meta:name="DCTERMS.abstract">het organiseren van de Lichtjesparade met Sinterklaas op 27 november 2021</meta:user-defined>
    <dc:language>nl</dc:language>
    <meta:user-defined meta:name="OVERHEIDop.locatietype/OVERHEIDop.gebiedsmarkering">Punt</meta:user-defined>
    <meta:user-defined meta:name="DC.title">Ingekomen aanvraag/melding (start Schoollaan 8 en finish Dorpsstraat 14 in Harmele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90</meta:user-defined>
    <meta:user-defined meta:name="OVERHEIDop.GmbID/DC.identifier">gmb-2021-388890</meta:user-defined>
    <meta:user-defined meta:name="OVERHEIDop.versieInformatie"/>
  </office:meta>
</office:document-meta>
</file>