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etveld 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982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9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reclamezui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8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8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8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98207</meta:user-defined>
    <meta:user-defined meta:name="DCTERMS.abstract">het plaatsen van reclamezui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Rietveld 93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84</meta:user-defined>
    <meta:user-defined meta:name="OVERHEIDop.GmbID/DC.identifier">gmb-2021-388884</meta:user-defined>
    <meta:user-defined meta:name="OVERHEIDop.versieInformatie"/>
  </office:meta>
</office:document-meta>
</file>