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a Fontaineplein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 Fontaineplei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inter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7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7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7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14</meta:user-defined>
    <meta:user-defined meta:name="DCTERMS.abstract">het realiseren van een winter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a Fontaineplein 3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76</meta:user-defined>
    <meta:user-defined meta:name="OVERHEIDop.GmbID/DC.identifier">gmb-2021-388876</meta:user-defined>
    <meta:user-defined meta:name="OVERHEIDop.versieInformatie"/>
  </office:meta>
</office:document-meta>
</file>