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88 5663 B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88 5663 BG Geldrop</text:p>
            <text:p text:style-name="common-al">Ontvangen: 29-10-2021</text:p>
            <text:p text:style-name="common-al">Omschrijving: het uitbreiden van het woonhuis en plaatsen van een dakkapel</text:p>
            <text:p text:style-name="common-al">Onderdelen: Bouwen, Handelen in strijd met Ruimtelijke Ordening</text:p>
            <text:p text:style-name="common-al">Zaaknummer: 177199430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88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94305</meta:user-defined>
    <meta:user-defined meta:name="DCTERMS.abstract">het uitbreiden van het woonhuis en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Hoog Geldrop 88 5663 BG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8860</meta:user-defined>
    <meta:user-defined meta:name="OVERHEIDop.GmbID/DC.identifier">gmb-2021-388860</meta:user-defined>
    <meta:user-defined meta:name="OVERHEIDop.versieInformatie"/>
  </office:meta>
</office:document-meta>
</file>