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 van Wely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zwarte dennen (stamomtrekken 119 - 126 cm), staande op het parkeerterrein van het perceel Dr. van Welylaan 2</text:p>
            <text:p text:style-name="common-al"/>
            <text:p text:style-name="common-al">Ons kenmerk: 2021171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 van Welylaan 2</text:p>
            <text:p text:style-name="tussenkopcur">
            <text:span text:style-name="nadrukvet">Datum bekendmaking besluit:</text:span>
          </text:p>
            <text:p text:style-name="common-al">30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8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155/8103802</meta:user-defined>
    <meta:user-defined meta:name="DCTERMS.abstract">Het kappen van 2 zwarte dennen (stamomtrekken 119 -  126 cm), staande op het parkeerterrein van het perceel Dr. van Welylaan 2</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Dr. van Welylaan 2 te Den Haag</meta:user-defined>
    <meta:user-defined meta:name="DCTERMS.W3CDTF/DCTERMS.available">2021-11-03</meta:user-defined>
    <meta:user-defined meta:name="DCTERMS.W3CDTF/OVERHEIDop.jaargang">2021</meta:user-defined>
    <meta:user-defined meta:name="OVERHEIDop.externeBijlage">Bijlage_41557360_voor_bekendmaking|exb-2021-63478</meta:user-defined>
    <meta:user-defined meta:name="OVERHEIDop.publicationIssue">388859</meta:user-defined>
    <meta:user-defined meta:name="OVERHEIDop.GmbID/DC.identifier">gmb-2021-388859</meta:user-defined>
    <meta:user-defined meta:name="OVERHEIDop.versieInformatie"/>
  </office:meta>
</office:document-meta>
</file>