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Antoniusstraat ongenummerd te Ven-Zelderheide: het bouwen van een woning (ontvangstdatum: 29 oktober 2021) 2021-1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ouwen van een woning aan de Antoniusstraat ongenummerd te Ven-Zelderheide (2021-1180)</text:p>
            <text:p text:style-name="common-al">
            <text:span text:style-name="nadrukvet">Ontvangstdatum</text:span>
          </text:p>
            <text:p text:style-name="common-al">Deze aanvraag is ontvangen op 29 oktober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118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88855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85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85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Omgevingsvergunning Antoniusstraat ongenummerd te Ven-Zelderheide: het bouwen van een woning (ontvangstdatum: 29 oktober 2021) 2021-1180</meta:user-defined>
    <meta:user-defined meta:name="DCTERMS.W3CDTF/DCTERMS.available">2021-11-09</meta:user-defined>
    <meta:user-defined meta:name="DCTERMS.W3CDTF/OVERHEIDop.jaargang">2021</meta:user-defined>
    <meta:user-defined meta:name="OVERHEIDop.publicationIssue">388855</meta:user-defined>
    <meta:user-defined meta:name="OVERHEIDop.GmbID/DC.identifier">gmb-2021-388855</meta:user-defined>
    <meta:user-defined meta:name="OVERHEIDop.versieInformatie"/>
  </office:meta>
</office:document-meta>
</file>