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lieterdijk 38 in Luyksgestel, bouwen van pluimveestallen en het wijzigen van het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386</text:p>
            <text:p text:style-name="common-al">Datum ontvangst: 29 oktober 2021</text:p>
            <text:p text:style-name="common-al">Omschrijving: Vlieterdijk 38 in Luyksgestel, bouwen van pluimveestallen en het wijzigen van het bedrijf</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885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5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5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Vlieterdijk 38 in Luyksgestel, bouwen van pluimveestallen en het wijzigen van het bedrijf</meta:user-defined>
    <meta:user-defined meta:name="DCTERMS.W3CDTF/DCTERMS.available">2021-11-03</meta:user-defined>
    <meta:user-defined meta:name="DCTERMS.W3CDTF/OVERHEIDop.jaargang">2021</meta:user-defined>
    <meta:user-defined meta:name="OVERHEIDop.publicationIssue">388850</meta:user-defined>
    <meta:user-defined meta:name="OVERHEIDop.GmbID/DC.identifier">gmb-2021-388850</meta:user-defined>
    <meta:user-defined meta:name="OVERHEIDop.versieInformatie"/>
  </office:meta>
</office:document-meta>
</file>