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oorstraat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een aanvraag ontvangen voor een evenementenvergunning voor Sinterklaasintocht op 13-11-2021 op locatie Voorstraat in Lekkerkerk. De aanvraag is geregistreerd onder zaaknummer SXO-2021220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884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Voorstraat in Lekkerker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848</meta:user-defined>
    <meta:user-defined meta:name="OVERHEIDop.GmbID/DC.identifier">gmb-2021-388848</meta:user-defined>
    <meta:user-defined meta:name="OVERHEIDop.versieInformatie"/>
  </office:meta>
</office:document-meta>
</file>