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an Liedekerkst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november 2021 Het kappen van 4 dode bomen, Van Liedekerkestraat 39 en 61 en Isabellastraat 2 en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n Liedekerkestraat 39 en 61 en Isabellastraat 2 en 4, 4902 Z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5241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nov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884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4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4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15241</meta:user-defined>
    <meta:user-defined meta:name="DCTERMS.abstract">Publicatiedatum 4 november 2021 Het kappen van 4 dode bomen, Van Liedekerkestraat 39 en 61 en Isabellastraat 2 en 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an Liedekerkstr</meta:user-defined>
    <meta:user-defined meta:name="DCTERMS.W3CDTF/DCTERMS.available">2021-11-04</meta:user-defined>
    <meta:user-defined meta:name="DCTERMS.W3CDTF/OVERHEIDop.jaargang">2021</meta:user-defined>
    <meta:user-defined meta:name="OVERHEIDop.publicationIssue">388845</meta:user-defined>
    <meta:user-defined meta:name="OVERHEIDop.GmbID/DC.identifier">gmb-2021-388845</meta:user-defined>
    <meta:user-defined meta:name="OVERHEIDop.versieInformatie"/>
  </office:meta>
</office:document-meta>
</file>