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tter 6 en 6a en 8, 8a, 8b, 8c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Omgevingsdienst Midden-Holland (ODMH) namens de gemeente Bodegraven-Reeuwijk besloten om de beslistermijn voor de aanvraag met kenmerk 2021223467 voor het wijzigen van de bouw van een bedrijfspand op de locatie Botter 6 en 6a en 8, 8a, 8b, 8c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88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Botter 6 en 6a en 8, 8a, 8b, 8c in Bodegrav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44</meta:user-defined>
    <meta:user-defined meta:name="OVERHEIDop.GmbID/DC.identifier">gmb-2021-388844</meta:user-defined>
    <meta:user-defined meta:name="OVERHEIDop.versieInformatie"/>
  </office:meta>
</office:document-meta>
</file>