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uitrit en het kappen van een boom - Verlengde Oosterweg 3 A in De Wilp</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Westerkwartier een aanvraag ontvangen voor het aanleggen van een inrit/uitrit en het kappen van een boom op locatie Verlengde Oosterweg 3 A in De Wilp. De aanvraag is geregistreerd onder zaaknummer Z202103988. De aanvraag betreft:</text:p>
            <text:list text:style-name="id1-3-2-1-1-2">
              <text:list-item text:style-override="id1-3-2-1-1-2-1">
                <text:number>•</text:number>
                <text:p text:style-name="al">een houtopstand te vellen of te doen vellen</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883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3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3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inrit/uitrit en het kappen van een boom - Verlengde Oosterweg 3 A in De Wilp</meta:user-defined>
    <meta:user-defined meta:name="DCTERMS.W3CDTF/DCTERMS.available">2021-11-04</meta:user-defined>
    <meta:user-defined meta:name="DCTERMS.W3CDTF/OVERHEIDop.jaargang">2021</meta:user-defined>
    <meta:user-defined meta:name="OVERHEIDop.publicationIssue">388832</meta:user-defined>
    <meta:user-defined meta:name="OVERHEIDop.GmbID/DC.identifier">gmb-2021-388832</meta:user-defined>
    <meta:user-defined meta:name="OVERHEIDop.versieInformatie"/>
  </office:meta>
</office:document-meta>
</file>