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Levend Veen Legakkers, Vinkeveen, sectie H, nummer 2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eft de gemeente een aanvraag ontvangen voor een omgevingsvergunning op het adres Vinkeveen, sectie H, nummer 2185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De aanvraag omvat Levend Veen Legakkers. De gemeente heeft op 25 februari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9 december 2020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-0183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882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voor Levend Veen Legakkers, Vinkeveen, sectie H, nummer 2185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27</meta:user-defined>
    <meta:user-defined meta:name="OVERHEIDop.GmbID/DC.identifier">gmb-2021-388827</meta:user-defined>
    <meta:user-defined meta:name="OVERHEIDop.versieInformatie"/>
  </office:meta>
</office:document-meta>
</file>