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Q-Music the Party Fout! in sporthal Achter de Tuintjes te Gilze op 6 november 2021 van 20:00 uur tot 23:45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882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Drank en Horecawe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821</meta:user-defined>
    <meta:user-defined meta:name="OVERHEIDop.GmbID/DC.identifier">gmb-2021-388821</meta:user-defined>
    <meta:user-defined meta:name="OVERHEIDop.versieInformatie"/>
  </office:meta>
</office:document-meta>
</file>