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waarden Polderzicht Waddinxve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Waddinxveen hebben het volgende besluit genomen:</text:span>
          </text:p>
          </text:section>
        </text:section>
        <text:section text:name="regeling-tekst_id1-3-2-2" text:style-name="regeling-tekst">
          <text:section text:name="artikel_id1-3-2-2-1" text:style-name="artikel">
            <text:p text:style-name="artikel_kop_titel"><text:span text:style-name="artikel_kop_label"/> </text:p>
            <text:p text:style-name="al">Het vaststellen van hogere geluidswaarden voor Polderzicht Waddinxveen.</text:p>
            <text:p text:style-name="al"/>
            <text:p text:style-name="al">Dit besluit en de daarbij behorende stukken kunt u vanaf 4 november gedurende zes weken inzien bij de gemeente Waddinxveen.</text:p>
            <text:p text:style-name="al"/>
            <text:p text:style-name="al">Dit besluit is geregistreerd onder kenmerk 2020220647.</text:p>
            <text:p text:style-name="tussenkopvet">
            <text:span text:style-name="nadrukvet">Beroep</text:span>
          </text:p>
            <text:p text:style-name="al">Belanghebbenden die het niet eens zijn met het besluit kunnen binnen zes weken een beroepschrift indienen bij de Afdeling bestuursrechtspraak van de Raad van State, Postbus 20019, 2500 EA Den Haag.</text:p>
            <text:p text:style-name="al"/>
            <text:p text:style-name="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al"/>
            <text:p text:style-name="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al">Aan de behandeling van een beroep zijn kosten verbonden.</text:p>
            <text:p text:style-name="al"/>
            <text:p text:style-name="al">Het indienen van beroep schort de werking van het besluit niet op.</text:p>
            <text:p text:style-name="tussenkopvet">
            <text:span text:style-name="nadrukvet">Voorlopige voorziening</text:span>
          </text:p>
            <text:p text:style-name="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al"/>
            <text:p text:style-name="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al"/>
            <text:p text:style-name="al">Aan de behandeling van een verzoek om voorlopige voorziening zijn kosten verb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8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N.v.t.</meta:user-defined>
    <meta:user-defined meta:name="DCTERMS.alternative">Vaststellen hogere waarden Polderzicht Waddinxveen</meta:user-defined>
    <dc:language>nl</dc:language>
    <meta:user-defined meta:name="OVERHEIDop.locatietype/OVERHEIDop.gebiedsmarkering">Gemeente</meta:user-defined>
    <meta:user-defined meta:name="DC.title">Vaststellen hogere waarden Polderzicht Waddinxveen</meta:user-defined>
    <meta:user-defined meta:name="DCTERMS.W3CDTF/DCTERMS.available">2021-11-03</meta:user-defined>
    <meta:user-defined meta:name="DCTERMS.W3CDTF/OVERHEIDop.jaargang">2021</meta:user-defined>
    <meta:user-defined meta:name="OVERHEIDop.publicationIssue">388820</meta:user-defined>
    <meta:user-defined meta:name="OVERHEIDop.betreftRegeling">CVDR663634_1</meta:user-defined>
    <meta:user-defined meta:name="OVERHEIDop.GmbID/DC.identifier">gmb-2021-388820</meta:user-defined>
    <meta:user-defined meta:name="xs:date/OVERHEIDop.startdatum">2021-11-04</meta:user-defined>
    <meta:user-defined meta:name="OVERHEIDop.versieInformatie"/>
  </office:meta>
</office:document-meta>
</file>