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ross For The Crocus 2022 </text:span>op 13 februari 2022 van 08:00 uur tot 14:00 uur in Ri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8881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1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1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816</meta:user-defined>
    <meta:user-defined meta:name="OVERHEIDop.GmbID/DC.identifier">gmb-2021-388816</meta:user-defined>
    <meta:user-defined meta:name="OVERHEIDop.versieInformatie"/>
  </office:meta>
</office:document-meta>
</file>