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oktober 2021, verlening APV ontheffing, inrichten bouwplaats, van 3 januari 2022 tot en met 11 maart 2022, adres Pastoor Janssensstraat in Gilze.</text:p>
            <text:p text:style-name="common-al">(zaaknummer 361325).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APV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15</meta:user-defined>
    <meta:user-defined meta:name="OVERHEIDop.GmbID/DC.identifier">gmb-2021-388815</meta:user-defined>
    <meta:user-defined meta:name="OVERHEIDop.versieInformatie"/>
  </office:meta>
</office:document-meta>
</file>