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25 Smits van Oyenlaan 3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oktober 2021 heeft de gemeente een sloopmelding ontvangen voor de locatie Smits van Oyenlaan 3 in Maarheeze. De melding is geregistreerd onder zaaknummer SLM 21125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881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25 asbestsanering en slopen rechter schoorsteen appartement locatie Smits van Oyenlaan 3 in Maarheeze</meta:user-defined>
    <dc:language>nl</dc:language>
    <meta:user-defined meta:name="OVERHEIDop.locatietype/OVERHEIDop.gebiedsmarkering">Adres</meta:user-defined>
    <meta:user-defined meta:name="DC.title">Sloopmelding SLM 21125 Smits van Oyenlaan 3 in Maarheez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811</meta:user-defined>
    <meta:user-defined meta:name="OVERHEIDop.GmbID/DC.identifier">gmb-2021-388811</meta:user-defined>
    <meta:user-defined meta:name="OVERHEIDop.versieInformatie"/>
  </office:meta>
</office:document-meta>
</file>