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oktober 2021, Leibeemd 52, 5121 RP</text:span>
          </text:p>
            <text:p text:style-name="last-al">plaatsen dakkap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8879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79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79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790</meta:user-defined>
    <meta:user-defined meta:name="OVERHEIDop.GmbID/DC.identifier">gmb-2021-388790</meta:user-defined>
    <meta:user-defined meta:name="OVERHEIDop.versieInformatie"/>
  </office:meta>
</office:document-meta>
</file>