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fdweg 5 te Sint Annen, 9796 PA Groningen – verwijderen asbest (ontvangstdatum 26-01-2021, dossiernummer 202170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7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0356.157 590839.139</meta:user-defined>
    <meta:user-defined meta:name="DC.title">Sloopmelding: Hoofdweg 5 te Sint Annen, 9796 PA Groningen – verwijderen asbest (ontvangstdatum 26-01-2021, dossiernummer 202170494)</meta:user-defined>
    <meta:user-defined meta:name="OVERHEID.PostcodeHuisnummer/OVERHEIDop.postcodeHuisnummer">9796PA 5</meta:user-defined>
    <meta:user-defined meta:name="OVERHEIDop.straatnaam">Hoofdweg</meta:user-defined>
    <meta:user-defined meta:name="OVERHEIDop.woonplaats">Sint An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879</meta:user-defined>
    <meta:user-defined meta:name="OVERHEIDop.GmbID/DC.identifier">gmb-2021-38879</meta:user-defined>
    <meta:user-defined meta:name="OVERHEIDop.versieInformatie"/>
  </office:meta>
</office:document-meta>
</file>