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9 Van Sevenbornlaan 4a in Soerendonk (kadastraal MHZ G1405)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voor een omgevingsvergunning met zaaknummer OV 21119 voor het nieuwbouw woonhuis op locatie Van Sevenbornlaan 4a in Soerendonk (kadastraal MHZ G1405).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3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878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78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78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nieuwbouw woonhuis op de locatie Van Sevenbornlaan 4a in Soerendonk (kadastraal MHZ G1405) verleend</meta:user-defined>
    <dc:language>nl</dc:language>
    <meta:user-defined meta:name="OVERHEIDop.locatietype/OVERHEIDop.gebiedsmarkering">Adres</meta:user-defined>
    <meta:user-defined meta:name="DC.title">Besluit omgevingsvergunning OV 21119 Van Sevenbornlaan 4a in Soerendonk (kadastraal MHZ G1405) verleend</meta:user-defined>
    <meta:user-defined meta:name="DCTERMS.W3CDTF/DCTERMS.available">2021-11-03</meta:user-defined>
    <meta:user-defined meta:name="DCTERMS.W3CDTF/OVERHEIDop.jaargang">2021</meta:user-defined>
    <meta:user-defined meta:name="OVERHEIDop.publicationIssue">388785</meta:user-defined>
    <meta:user-defined meta:name="OVERHEIDop.GmbID/DC.identifier">gmb-2021-388785</meta:user-defined>
    <meta:user-defined meta:name="OVERHEIDop.versieInformatie"/>
  </office:meta>
</office:document-meta>
</file>