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rel Doormanstraat 14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deels ontrekken van bewoning voor maximaal 30 dagen per jaar voor vakantieverhuur op adres  Karel Doormanstraat 142-3 1055VJ AMSTERDAM</text:p>
            <text:p text:style-name="common-al">Verzonden naar aanvrager op : 27-09-2021</text:p>
            <text:p text:style-name="common-al">Kenmerk gemeente: Z/21/195766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57666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77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77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77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7666</meta:user-defined>
    <meta:user-defined meta:name="DCTERMS.abstract">Verleend: vakantieverhuur vergunning op adres Karel Doormanstraat 142-3</meta:user-defined>
    <dc:language>nl</dc:language>
    <meta:user-defined meta:name="OVERHEIDop.locatietype/OVERHEIDop.gebiedsmarkering">Punt</meta:user-defined>
    <meta:user-defined meta:name="DC.title">Besluit vakantieverhuur vergunning Verleend Karel Doormanstraat 142-3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778</meta:user-defined>
    <meta:user-defined meta:name="OVERHEIDop.GmbID/DC.identifier">gmb-2021-388778</meta:user-defined>
    <meta:user-defined meta:name="OVERHEIDop.versieInformatie"/>
  </office:meta>
</office:document-meta>
</file>