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avastraat 58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deels ontrekken van bewoning voor maximaal 30 dagen per jaar voor vakantieverhuur op adres  Javastraat 58-3 1094HK AMSTERDAM</text:p>
            <text:p text:style-name="common-al">Verzonden naar aanvrager op : 04-10-2021</text:p>
            <text:p text:style-name="common-al">Kenmerk gemeente: Z/21/1961376</text:p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1/1961376" xlink:type="simple">Stadsloket.oo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8765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8765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61376</meta:user-defined>
    <meta:user-defined meta:name="DCTERMS.abstract">Verleend: vakantieverhuur vergunning op adres Javastraat 58-3</meta:user-defined>
    <dc:language>nl</dc:language>
    <meta:user-defined meta:name="OVERHEIDop.locatietype/OVERHEIDop.gebiedsmarkering">Punt</meta:user-defined>
    <meta:user-defined meta:name="DC.title">Besluit vakantieverhuur vergunning Verleend Javastraat 58-3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8765</meta:user-defined>
    <meta:user-defined meta:name="OVERHEIDop.GmbID/DC.identifier">gmb-2021-388765</meta:user-defined>
    <meta:user-defined meta:name="OVERHEIDop.versieInformatie"/>
  </office:meta>
</office:document-meta>
</file>