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wijk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Katwijkstraat 20-2 1059XP AMSTERDAM</text:p>
            <text:p text:style-name="common-al">Verzonden naar aanvrager op : 06-10-2021</text:p>
            <text:p text:style-name="common-al">Kenmerk gemeente: Z/21/196467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467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675</meta:user-defined>
    <meta:user-defined meta:name="DCTERMS.abstract">Verleend: vakantieverhuur vergunning op adres Katwijkstraat 20-2</meta:user-defined>
    <dc:language>nl</dc:language>
    <meta:user-defined meta:name="OVERHEIDop.locatietype/OVERHEIDop.gebiedsmarkering">Punt</meta:user-defined>
    <meta:user-defined meta:name="DC.title">Besluit vakantieverhuur vergunning Verleend Katwijkstraat 20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63</meta:user-defined>
    <meta:user-defined meta:name="OVERHEIDop.GmbID/DC.identifier">gmb-2021-388763</meta:user-defined>
    <meta:user-defined meta:name="OVERHEIDop.versieInformatie"/>
  </office:meta>
</office:document-meta>
</file>