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plaatsen van een dakkapel op het voordakvlak - Ingrid Mariegaarde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Ingrid Mariegaarde 17, plaatsen van een dakkapel op het voordakvlak , 28-01-2021 . Rechtsmiddel: Bezwaar</text:p>
            <text:p text:style-name="common-al">Stadsberichten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87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7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7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368</meta:user-defined>
    <dc:language>nl</dc:language>
    <meta:user-defined meta:name="OVERHEID.EPSG28992/DC.spatial">154102.08 467690.4</meta:user-defined>
    <meta:user-defined meta:name="DC.title">Gemeente Amersfoort, Nieuwland - verlening omgevingsvergunning - plaatsen van een dakkapel op het voordakvlak - Ingrid Mariegaarde 17, Amersfoort</meta:user-defined>
    <meta:user-defined meta:name="OVERHEID.PostcodeHuisnummer/OVERHEIDop.postcodeHuisnummer">3824BM 17</meta:user-defined>
    <meta:user-defined meta:name="OVERHEIDop.straatnaam">Ingrid Mariegaarde</meta:user-defined>
    <meta:user-defined meta:name="OVERHEIDop.woonplaats">Amersf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874</meta:user-defined>
    <meta:user-defined meta:name="OVERHEIDop.GmbID/DC.identifier">gmb-2021-38874</meta:user-defined>
    <meta:user-defined meta:name="OVERHEIDop.versieInformatie"/>
  </office:meta>
</office:document-meta>
</file>