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avel, Lage Aard 1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21 januari 2021 het bestemmingsplan Bavel, Lage Aard 1a  (NL.IMRO.0758.BP2020224009-VG01) heeft vastgesteld. Het bestemmingsplan voorziet in de uitbreiding van het bestaande agrarisch bedrijf. Het agrarisch bouwvlak wordt vergroot met mogelijkheden voor glastuinbouw. Daarnaast voorziet het plan in de realisatie van 3 hectare teeltondersteunende voorzieningen en de aanleg van een tweetal waterbassins. Het plangebied ligt in het buitengebied van de gemeente Breda, ten oosten van de kern Bavel.</text:p>
            <text:p text:style-name="common-al"/>
            <text:p text:style-name="common-al">Het bestemmingsplan is ten opzichte van het ter inzage gelegde ontwerpbestemmingsplan gewijzigd op de volgende onderdelen:</text:p>
            <text:p text:style-name="common-al"> - Berekening kwaliteitsverbetering (bijlage 3 van de toelichting) is aangepast en geeft inzicht in de maatregelen;</text:p>
            <text:p text:style-name="common-al">- Het Stikstofdepositie onderzoek (bijlage 6 van de toelichting) is vervangen door een nieuwe versie met daarin een nieuwe aeriusberekening conform de richtlijnen van 25 oktober 2020;</text:p>
            <text:p text:style-name="common-al">- De landschappelijk inpassing (bijlage 1 van de regels) is uitgebreid met een nadere motivatie ten aanzien van de kenmerken en kwaliteiten van het landschap; </text:p>
            <text:p text:style-name="common-al">- De verbeelding is aangepast zodat het waterbassin in het bouwvlak komt te liggen en de aanduiding “specifieke vorm van agrarisch-teeltondersteunende voorzieningen” zal van de loods worden afgehaald. Daarnaast wordt de verbeelding aangepast ten behoeve van het kantoor, de laadkuil en de corridor zodat deze in de juiste bestemming vallen. </text:p>
            <text:p text:style-name="common-al"/>
            <text:p text:style-name="common-al">
            <text:span text:style-name="nadrukvet">Ter inzage</text:span>
          </text:p>
            <text:p text:style-name="common-al">Het bovengenoemde plan is vanaf 11 februari 2021 digitaal te raadplegen  via de website: <text:a xlink:href="https://www.ruimtelijkeplannen.nl/?planidn=NL.IMRO.0758.BP2020224009-VG01" xlink:type="simple">www.ruimtelijkeplannen.nl</text:a>.</text:p>
            <text:p text:style-name="common-al"/>
            <text:p text:style-name="common-al">
            <text:span text:style-name="nadrukvet">Beroep</text:span>
          </text:p>
            <text:p text:style-name="common-al">De beroepstermijn loopt van 12 februari 2021 tot en met 25 maart 2021.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86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6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6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Breda</meta:user-defined>
    <meta:user-defined meta:name="OVERHEID.Informatietype/DC.type">officiële publicatie</meta:user-defined>
    <meta:user-defined meta:name="OVERHEIDgvop.Informatietype/DC.type">Plannen | ruimtelijk</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uimtelijkplan/OVERHEIDop.bekendmakingBetreffendePlan">NL.IMRO.0758.BP2020224009-VG01</meta:user-defined>
    <dc:language>nl</dc:language>
    <meta:user-defined meta:name="OVERHEID.EPSG28992/DC.spatial">118769.37 397538.517</meta:user-defined>
    <meta:user-defined meta:name="DC.title">Vaststelling bestemmingsplan  Bavel, Lage Aard 1a</meta:user-defined>
    <meta:user-defined meta:name="OVERHEID.PostcodeHuisnummer/OVERHEIDop.postcodeHuisnummer">4854NM 1</meta:user-defined>
    <meta:user-defined meta:name="OVERHEIDop.straatnaam">Lage Aard</meta:user-defined>
    <meta:user-defined meta:name="OVERHEIDop.woonplaats">Bavel</meta:user-defined>
    <meta:user-defined meta:name="DCTERMS.W3CDTF/DCTERMS.available">2021-02-10</meta:user-defined>
    <meta:user-defined meta:name="DCTERMS.W3CDTF/OVERHEIDop.jaargang">2021</meta:user-defined>
    <meta:user-defined meta:name="OVERHEIDop.publicationIssue">38869</meta:user-defined>
    <meta:user-defined meta:name="OVERHEIDop.GmbID/DC.identifier">gmb-2021-38869</meta:user-defined>
    <meta:user-defined meta:name="OVERHEIDop.versieInformatie"/>
  </office:meta>
</office:document-meta>
</file>