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erse locaties in de gemeente Tynaarlo; het kappen van dode en gevaarlijke bomen door de gehele gemeen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erse locaties in de gemeente Tynaarlo (<text:span text:style-name="nadrukcur">zie hieronder voor nadere locaties</text:span>)</text:p>
            <text:p text:style-name="common-al">
            <text:span text:style-name="nadrukcur">Zuidlaren</text:span>:</text:p>
            <text:p text:style-name="common-al">Entinge 2;</text:p>
            <text:p text:style-name="common-al">Brink bij de Telefoonstraat;</text:p>
            <text:p text:style-name="common-al">Hazelaarspad 5;</text:p>
            <text:p text:style-name="common-al">Ettenlaan t.o. garageboxen;</text:p>
            <text:p text:style-name="common-al">
            <text:span text:style-name="nadrukcur">Vries:</text:span>
          </text:p>
            <text:p text:style-name="common-al">Nieuwe Holtenweg 4;</text:p>
            <text:p text:style-name="common-al">Nieuwe Holtenweg tussen 4 en 6;</text:p>
            <text:p text:style-name="common-al">Hoek Leliestraat / Nieuwe Holtenweg;</text:p>
            <text:p text:style-name="common-al">Leliestraat 6;</text:p>
            <text:p text:style-name="common-al">Nabij de brandweerkazerne;</text:p>
            <text:p text:style-name="common-al">Leliestraat 1;</text:p>
            <text:p text:style-name="common-al">Koffiedik naast de nieuwe woning;</text:p>
            <text:p text:style-name="common-al">
            <text:span text:style-name="nadrukcur">Zeijen:</text:span>
          </text:p>
            <text:p text:style-name="common-al">Aan de Hooidijk;</text:p>
            <text:p text:style-name="common-al">
            <text:span text:style-name="nadrukcur">De Punt:</text:span>
          </text:p>
            <text:p text:style-name="common-al">Nabij de rotonde;</text:p>
            <text:p text:style-name="common-al">
            <text:span text:style-name="nadrukcur">Eelde:</text:span>
          </text:p>
            <text:p text:style-name="common-al">Burg. J.G. Legroweg ter hoogte van de ingang van de vliegschool;</text:p>
            <text:p text:style-name="common-al">Zuurstukken tegenover 82;</text:p>
            <text:p text:style-name="common-al">
            <text:span text:style-name="nadrukcur">Eelderwolde:</text:span>
          </text:p>
            <text:p text:style-name="common-al">Borchsingel ter hoogte van Bruilweering;</text:p>
            <text:p text:style-name="common-al">
            <text:span text:style-name="nadrukvet">Omschrijving </text:span>
            <text:span text:style-name="nadrukvet">: </text:span>het kappen van dode en gevaarlijke bomen door de gehele gemeente Tynaarlo</text:p>
            <text:p text:style-name="common-al">
            <text:span text:style-name="nadrukvet">Verzonden :</text:span> 31 oktober 2021</text:p>
            <text:p text:style-name="common-al">
            <text:span text:style-name="nadrukvet">Kenmerk :</text:span> WABO-2021125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868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Diverse locaties in de gemeente Tynaarlo; het kappen van dode en gevaarlijke bomen door de gehele gemeente Tynaarl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84</meta:user-defined>
    <meta:user-defined meta:name="OVERHEIDop.GmbID/DC.identifier">gmb-2021-388684</meta:user-defined>
    <meta:user-defined meta:name="OVERHEIDop.versieInformatie"/>
  </office:meta>
</office:document-meta>
</file>