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aan Katrol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LC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trolstraat 14 Alkmaar:</text:span> het plaatsen van een dakkapel aan de voorzijde.</text:p>
            <text:p text:style-name="common-al">Zaaknummer: 0000253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Katrolstraat 14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81</meta:user-defined>
    <meta:user-defined meta:name="OVERHEIDop.GmbID/DC.identifier">gmb-2021-388681</meta:user-defined>
    <meta:user-defined meta:name="OVERHEIDop.versieInformatie"/>
  </office:meta>
</office:document-meta>
</file>