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en plaatsen van een nieuwe schuur aan Katrol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LC1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atrolstraat 10 Alkmaar: </text:span>het vervangen en plaatsen van een nieuwe schuur.</text:p>
            <text:p text:style-name="common-al">Zaaknummer: 00002443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vervangen en plaatsen van een nieuwe schuur aan Katrolstraat 10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80</meta:user-defined>
    <meta:user-defined meta:name="OVERHEIDop.GmbID/DC.identifier">gmb-2021-388680</meta:user-defined>
    <meta:user-defined meta:name="OVERHEIDop.versieInformatie"/>
  </office:meta>
</office:document-meta>
</file>