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opbouw aan Frans Halsstraat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CM39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Frans Halsstraat 39 Alkmaar: </text:span>het plaatsen van een opbouw.</text:p>
            <text:p text:style-name="common-al">Zaaknummer: 00002274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plaatsen van een opbouw aan Frans Halsstraat 39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79</meta:user-defined>
    <meta:user-defined meta:name="OVERHEIDop.GmbID/DC.identifier">gmb-2021-388679</meta:user-defined>
    <meta:user-defined meta:name="OVERHEIDop.versieInformatie"/>
  </office:meta>
</office:document-meta>
</file>