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het kappen van een dennenboom (herplant) aan Terschelling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NE2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erschellingstraat 23 Alkmaar:</text:span> het kappen van een dennenboom (herplant).</text:p>
            <text:p text:style-name="common-al">Zaaknummer: 00002525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svrij voor het het kappen van een dennenboom (herplant) aan Terschellingstraat 23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8</meta:user-defined>
    <meta:user-defined meta:name="OVERHEIDop.GmbID/DC.identifier">gmb-2021-388678</meta:user-defined>
    <meta:user-defined meta:name="OVERHEIDop.versieInformatie"/>
  </office:meta>
</office:document-meta>
</file>