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opbouw op de garage aan Heilooërdijk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LP3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Heilooërdijk 32 Alkmaar:</text:span> het plaatsen van een dakopbouw op de garage.</text:p>
            <text:p text:style-name="common-al">Zaaknummer: 00002440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december 2021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7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dakopbouw op de garage aan Heilooërdijk 32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77</meta:user-defined>
    <meta:user-defined meta:name="OVERHEIDop.GmbID/DC.identifier">gmb-2021-388677</meta:user-defined>
    <meta:user-defined meta:name="OVERHEIDop.versieInformatie"/>
  </office:meta>
</office:document-meta>
</file>