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logo aan Noorderkade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J1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kade 119 Alkmaar:</text:span> het vervangen van het logo.</text:p>
            <text:p text:style-name="common-al">Zaaknummer: 0000251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december 2021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het logo aan Noorderkade 119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5</meta:user-defined>
    <meta:user-defined meta:name="OVERHEIDop.GmbID/DC.identifier">gmb-2021-388675</meta:user-defined>
    <meta:user-defined meta:name="OVERHEIDop.versieInformatie"/>
  </office:meta>
</office:document-meta>
</file>