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linker- en rechterdakvlak van de woning aan Zeglis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G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16 Alkmaar:</text:span> het plaatsen van een dakkapel op het linker- en rechterdakvlak van de woning.</text:p>
            <text:p text:style-name="common-al">Zaaknummer: 0000250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linker- en rechterdakvlak van de woning aan Zeglis 16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1</meta:user-defined>
    <meta:user-defined meta:name="OVERHEIDop.GmbID/DC.identifier">gmb-2021-388671</meta:user-defined>
    <meta:user-defined meta:name="OVERHEIDop.versieInformatie"/>
  </office:meta>
</office:document-meta>
</file>