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8 geschakelde pagodes tbv winterterras aan Verdronkenoord 1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H1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114 Alkmaar:</text:span> het plaatsen van 8 geschakelde pagodes tbv winterterras.</text:p>
            <text:p text:style-name="common-al">Zaaknummer: 00002498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december 2021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8 geschakelde pagodes tbv winterterras aan Verdronkenoord 114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70</meta:user-defined>
    <meta:user-defined meta:name="OVERHEIDop.GmbID/DC.identifier">gmb-2021-388670</meta:user-defined>
    <meta:user-defined meta:name="OVERHEIDop.versieInformatie"/>
  </office:meta>
</office:document-meta>
</file>