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de achterzijde van de woning aan Verdronkenoord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B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39 Alkmaar:</text:span> het plaatsen van zonnepanelen aan de achterzijde van de woning.</text:p>
            <text:p text:style-name="common-al">Zaaknummer: 00002376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e achterzijde van de woning aan Verdronkenoord 39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9</meta:user-defined>
    <meta:user-defined meta:name="OVERHEIDop.GmbID/DC.identifier">gmb-2021-388669</meta:user-defined>
    <meta:user-defined meta:name="OVERHEIDop.versieInformatie"/>
  </office:meta>
</office:document-meta>
</file>