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 en nieuwbouw van een bijgebouw aan Westdijk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MC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dijk 5 Alkmaar:</text:span> het verbouwen van een woning en nieuwbouw van een bijgebouw.</text:p>
            <text:p text:style-name="common-al">Zaaknummer: 00002154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9 december 2021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6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6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6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en nieuwbouw van een bijgebouw aan Westdijk 5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68</meta:user-defined>
    <meta:user-defined meta:name="OVERHEIDop.GmbID/DC.identifier">gmb-2021-388668</meta:user-defined>
    <meta:user-defined meta:name="OVERHEIDop.versieInformatie"/>
  </office:meta>
</office:document-meta>
</file>