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brengen van een tussenvloer in een bedrijfspand aan Amethiststraat 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2RP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Amethiststraat 4 Alkmaar:</text:span> het aanbrengen van een tussenvloer in een bedrijfspand.</text:p>
            <text:p text:style-name="common-al">Zaaknummer: 000024440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9 december 2021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8667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66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66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aanbrengen van een tussenvloer in een bedrijfspand aan Amethiststraat 4 te Alkmaar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8667</meta:user-defined>
    <meta:user-defined meta:name="OVERHEIDop.GmbID/DC.identifier">gmb-2021-388667</meta:user-defined>
    <meta:user-defined meta:name="OVERHEIDop.versieInformatie"/>
  </office:meta>
</office:document-meta>
</file>