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met herplanting (dode takken, bedreiging voor fundering en riool) aan Massenet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ssenetstraat 1 Alkmaar:</text:span> het kappen van een berk met herplanting (dode takken, bedreiging voor fundering en riool).</text:p>
            <text:p text:style-name="common-al">Zaaknummer: 0000247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erk met herplanting (dode takken, bedreiging voor fundering en riool) aan Massenetstraat 1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6</meta:user-defined>
    <meta:user-defined meta:name="OVERHEIDop.GmbID/DC.identifier">gmb-2021-388666</meta:user-defined>
    <meta:user-defined meta:name="OVERHEIDop.versieInformatie"/>
  </office:meta>
</office:document-meta>
</file>