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nieuwbouw van 3 vrijstaande woningen aan Jan Glijnisweg 16 A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2EG16A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Jan Glijnisweg 16 A Heerhugowaard:</text:span> aanvraag nieuwbouw 3 vrijstaande woningen.</text:p>
            <text:p text:style-name="common-al">Zaaknummer: 000021620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7 december 2021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66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6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6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de nieuwbouw van 3 vrijstaande woningen aan Jan Glijnisweg 16 A te Heerhugowaard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665</meta:user-defined>
    <meta:user-defined meta:name="OVERHEIDop.GmbID/DC.identifier">gmb-2021-388665</meta:user-defined>
    <meta:user-defined meta:name="OVERHEIDop.versieInformatie"/>
  </office:meta>
</office:document-meta>
</file>