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Spinnerij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JT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innerij 10 Alkmaar:</text:span> het plaatsen van een dakkapel voordakvlak.</text:p>
            <text:p text:style-name="common-al">Zaaknummer: 00002518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voordakvlak aan Spinnerij 10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4</meta:user-defined>
    <meta:user-defined meta:name="OVERHEIDop.GmbID/DC.identifier">gmb-2021-388664</meta:user-defined>
    <meta:user-defined meta:name="OVERHEIDop.versieInformatie"/>
  </office:meta>
</office:document-meta>
</file>