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La Cubanita aan Verdronkenoo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02 Alkmaar:</text:span> exploitatievergunning La Cubanita Alkmaar </text:p>
            <text:p text:style-name="common-al">Zaaknummer: 0000238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La Cubanita aan Verdronkenoord 102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3</meta:user-defined>
    <meta:user-defined meta:name="OVERHEIDop.GmbID/DC.identifier">gmb-2021-388663</meta:user-defined>
    <meta:user-defined meta:name="OVERHEIDop.versieInformatie"/>
  </office:meta>
</office:document-meta>
</file>