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tadsstrand De Kade aan Noorderkade 10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027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Noorderkade 1027 Alkmaar:</text:span> exploitatievergunning Stadsstrand De Kade </text:p>
            <text:p text:style-name="common-al">Zaaknummer: 00002373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dec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6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Toestemming voor een exploitatievergunning Stadsstrand De Kade aan Noorderkade 1027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62</meta:user-defined>
    <meta:user-defined meta:name="OVERHEIDop.GmbID/DC.identifier">gmb-2021-388662</meta:user-defined>
    <meta:user-defined meta:name="OVERHEIDop.versieInformatie"/>
  </office:meta>
</office:document-meta>
</file>