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laan 23-25, 2132 DL, realiseren van een McDonald’s restaurant in een bestaand pand en het plaatsen van gevelreclame, 04-02-2021, zaaknummer 4491543, olonummer 57984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6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05.262 479700.878</meta:user-defined>
    <meta:user-defined meta:name="DC.title">Aangevraagde omgevingsvergunning, Hoofddorp, Marktlaan 23-25, 2132 DL, realiseren van een McDonald’s restaurant in een bestaand pand en het plaatsen van gevelreclame, 04-02-2021, zaaknummer 4491543, olonummer 5798459.</meta:user-defined>
    <meta:user-defined meta:name="OVERHEID.PostcodeHuisnummer/OVERHEIDop.postcodeHuisnummer">2132DL 25</meta:user-defined>
    <meta:user-defined meta:name="OVERHEIDop.straatnaam">Marktlaan</meta:user-defined>
    <meta:user-defined meta:name="OVERHEIDop.woonplaats">Hoofddor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866</meta:user-defined>
    <meta:user-defined meta:name="OVERHEIDop.GmbID/DC.identifier">gmb-2021-38866</meta:user-defined>
    <meta:user-defined meta:name="OVERHEIDop.versieInformatie"/>
  </office:meta>
</office:document-meta>
</file>