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vragen van kamerverhuur aan Broekerwaard 1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EW124</text:p>
            <text:p text:style-name="common-al">
            <text:span text:style-name="nadrukvet">Geweigerde woningomzetting</text:span>
          </text:p>
            <text:p text:style-name="common-al">Burgemeester en wethouders van Alkmaar maken bekend, dat zij de volgende woningomzetting hebben geweigerd:</text:p>
            <text:p text:style-name="common-al">
            <text:span text:style-name="nadrukvet">Broekerwaard 124 Alkmaar:</text:span> het aanvragen van kamerverhuur</text:p>
            <text:p text:style-name="common-al">Zaaknummer: 00001979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5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geweigerd voor het aanvragen van kamerverhuur aan Broekerwaard 124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58</meta:user-defined>
    <meta:user-defined meta:name="OVERHEIDop.GmbID/DC.identifier">gmb-2021-388658</meta:user-defined>
    <meta:user-defined meta:name="OVERHEIDop.versieInformatie"/>
  </office:meta>
</office:document-meta>
</file>