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Stadsstrand De Kade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2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Noorderkade 1027 Alkmaar:</text:span> terrasvergunning Stadsstrand De Kade </text:p>
            <text:p text:style-name="common-al">Zaaknummer: 00002384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rrasvergunning Stadsstrand De Kade aan Noorderkade 1027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57</meta:user-defined>
    <meta:user-defined meta:name="OVERHEIDop.GmbID/DC.identifier">gmb-2021-388657</meta:user-defined>
    <meta:user-defined meta:name="OVERHEIDop.versieInformatie"/>
  </office:meta>
</office:document-meta>
</file>