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restaurant Abby`s aan Ritsevoort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P60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Ritsevoort 60 te Alkmaar:</text:span> terrasvergunning restaurant Abby`s </text:p>
            <text:p text:style-name="common-al">Zaaknummer: 00002309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errasvergunning restaurant Abby`s aan Ritsevoort 60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56</meta:user-defined>
    <meta:user-defined meta:name="OVERHEIDop.GmbID/DC.identifier">gmb-2021-388656</meta:user-defined>
    <meta:user-defined meta:name="OVERHEIDop.versieInformatie"/>
  </office:meta>
</office:document-meta>
</file>